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6000001B40A5AA47B50FED2B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0.927cm" svg:x="1cm" svg:y="9.386cm">
          <draw:image xlink:href="Pictures/10000000000002F6000001B40A5AA47B50FED2B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2.8.2$Windows_X86_64 LibreOffice_project/f82ddfca21ebc1e222a662a32b25c0c9d20169ee</meta:generator>
  </office:meta>
</office:document-meta>
</file>